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1cm" fo:text-align="justify" style:justify-single-word="false" fo:text-indent="-1.25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2" style:family="paragraph" style:parent-style-name="Standard">
      <style:paragraph-properties fo:margin-left="1cm" fo:margin-right="1cm" fo:text-align="justify" style:justify-single-word="false" fo:text-indent="-0.75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</style:style>
    <style:style style:name="P3" style:family="paragraph" style:parent-style-name="Standard">
      <style:paragraph-properties fo:margin-left="0.501cm" fo:margin-right="1cm" fo:text-align="justify" style:justify-single-word="false" fo:text-indent="-0.25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</style:style>
    <style:style style:name="P4" style:family="paragraph" style:parent-style-name="Standard">
      <style:paragraph-properties fo:margin-left="1cm" fo:margin-right="1cm" fo:text-align="justify" style:justify-single-word="false" fo:text-indent="-1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5" style:family="paragraph" style:parent-style-name="Standard">
      <style:paragraph-properties fo:margin-left="0.25cm" fo:margin-right="0.997cm" fo:text-align="justify" style:justify-single-word="false" fo:text-indent="0cm" style:auto-text-indent="false">
        <style:tab-stops>
          <style:tab-stop style:position="9.0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 style:list-style-name="WW8Num1" style:master-page-name="">
      <loext:graphic-properties draw:fill="none"/>
      <style:paragraph-properties fo:margin-left="0.499cm" fo:margin-right="1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8" style:family="paragraph" style:parent-style-name="Standard" style:list-style-name="WW8Num1">
      <style:paragraph-properties fo:margin-left="0.25cm" fo:margin-right="0.997cm" fo:text-align="justify" style:justify-single-word="false" fo:text-indent="-0.019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9" style:family="paragraph" style:parent-style-name="Standard" style:list-style-name="WW8Num1">
      <style:paragraph-properties fo:margin-left="0.501cm" fo:margin-right="0.997cm" fo:text-align="justify" style:justify-single-word="false" fo:text-indent="-0.25cm" style:auto-text-indent="false">
        <style:tab-stops>
          <style:tab-stop style:position="0.501cm"/>
          <style:tab-stop style:position="11.502cm"/>
          <style:tab-stop style:position="17.002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0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Tahoma" fo:font-size="10pt" officeooo:paragraph-rsid="0005641c" style:font-size-asian="10pt" style:font-size-complex="10pt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size="10pt" fo:font-weight="bold" officeooo:paragraph-rsid="0005641c" style:font-size-asian="10pt" style:font-weight-asian="bold" style:font-size-complex="10pt"/>
    </style:style>
    <style:style style:name="P13" style:family="paragraph" style:parent-style-name="Standard">
      <style:paragraph-properties fo:margin-left="0.85cm" fo:margin-right="0.998cm" fo:text-align="justify" style:justify-single-word="false" fo:text-indent="-0.099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85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9.001cm"/>
          <style:tab-stop style:position="11.50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Heading_20_1" style:master-page-name="Standard">
      <style:paragraph-properties fo:margin-left="0cm" fo:margin-right="0.998cm" fo:text-align="end" style:justify-single-word="false" fo:text-indent="0cm" style:auto-text-indent="false" style:page-number="auto"/>
      <style:text-properties fo:font-size="9pt" style:font-size-asian="9pt" style:font-size-complex="9pt"/>
    </style:style>
    <style:style style:name="P16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9pt" style:font-size-asian="9pt" style:font-size-complex="12pt"/>
    </style:style>
    <style:style style:name="P17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cm" fo:margin-right="1cm" fo:text-align="justify" style:justify-single-word="false" fo:text-indent="0cm" style:auto-text-indent="false"/>
      <style:text-properties style:font-name="Tahoma" fo:font-size="10pt" officeooo:paragraph-rsid="0005641c" style:font-size-asian="10pt" style:font-size-complex="10pt"/>
    </style:style>
    <style:style style:name="P19" style:family="paragraph" style:parent-style-name="Heading_20_1">
      <style:paragraph-properties fo:margin-left="0cm" fo:margin-right="1cm" fo:text-align="center" style:justify-single-word="false" fo:text-indent="0cm" style:auto-text-indent="false"/>
      <style:text-properties style:font-name="Tahoma" fo:font-size="10pt" fo:font-weight="bold" officeooo:paragraph-rsid="0005641c" style:font-size-asian="10pt" style:font-weight-asian="bold" style:font-size-complex="10pt"/>
    </style:style>
    <style:style style:name="P20" style:family="paragraph" style:parent-style-name="Heading_20_2">
      <style:paragraph-properties fo:margin-left="0cm" fo:margin-right="0.998cm" fo:text-indent="0cm" style:auto-text-indent="false"/>
      <style:text-properties style:font-name="Tahoma" fo:font-size="10pt" fo:font-weight="bold" style:font-size-asian="10pt" style:font-weight-asian="bold" style:font-size-complex="10pt"/>
    </style:style>
    <style:style style:name="P21" style:family="paragraph" style:parent-style-name="Heading_20_3">
      <style:paragraph-properties fo:margin-left="0.85cm" fo:margin-right="0.998cm" fo:text-indent="-0.85cm" style:auto-text-indent="false"/>
    </style:style>
    <style:style style:name="P22" style:family="paragraph" style:parent-style-name="Corpo_20_del_20_testo_20_2">
      <style:text-properties style:font-name="Tahoma" fo:font-size="10pt" style:font-size-asian="10pt" style:font-size-complex="10pt"/>
    </style:style>
    <style:style style:name="P23" style:family="paragraph" style:parent-style-name="Corpo_20_del_20_testo_20_2">
      <style:paragraph-properties fo:margin-left="0cm" fo:margin-right="1cm" fo:line-height="100%" fo:text-indent="0cm" style:auto-text-indent="false"/>
      <style:text-properties style:font-name="Tahoma" fo:font-size="10pt" style:font-size-asian="10pt" style:font-size-complex="10pt"/>
    </style:style>
    <style:style style:name="P24" style:family="paragraph" style:parent-style-name="Text_20_body">
      <style:paragraph-properties fo:margin-left="0cm" fo:margin-right="0.998cm" fo:margin-top="0.212cm" fo:margin-bottom="0cm" loext:contextual-spacing="false" fo:text-indent="0cm" style:auto-text-indent="false"/>
      <style:text-properties style:font-name="Tahoma" fo:font-size="10pt" style:font-size-asian="10pt" style:font-size-complex="10pt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3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4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5" style:family="text">
      <style:text-properties style:font-name="Tahoma" fo:font-size="7pt" fo:font-style="italic" officeooo:rsid="002257d4" style:font-size-asian="7pt" style:font-style-asian="italic" style:font-name-complex="Tahoma" style:font-size-complex="7pt" style:font-style-complex="italic"/>
    </style:style>
    <style:style style:name="T6" style:family="text">
      <style:text-properties style:font-name="Tahoma" fo:font-size="7pt" fo:font-weight="normal" officeooo:rsid="00069998" style:font-size-asian="7pt" style:font-weight-asian="normal" style:font-name-complex="Tahoma" style:font-size-complex="7pt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5641c" style:font-size-asian="11pt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officeooo:rsid="000d2f06" style:font-size-asian="11pt" style:font-weight-asian="bold"/>
    </style:style>
    <style:style style:name="T12" style:family="text">
      <style:text-properties fo:font-size="11pt" fo:font-weight="bold" officeooo:rsid="000d2f06" style:font-size-asian="11pt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08bf29" style:font-size-asian="11pt" style:font-weight-asian="bold" style:font-size-complex="11pt" style:font-weight-complex="normal"/>
    </style:style>
    <style:style style:name="T16" style:family="text">
      <style:text-properties fo:font-size="11pt" fo:font-weight="bold" officeooo:rsid="000702fc" fo:background-color="#ff0000" loext:char-shading-value="0" style:font-size-asian="11pt" style:font-weight-asian="bold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officeooo:rsid="0024c2bd"/>
    </style:style>
    <style:style style:name="T19" style:family="text">
      <style:text-properties officeooo:rsid="002473df"/>
    </style:style>
    <style:style style:name="T20" style:family="text">
      <style:text-properties officeooo:rsid="0024975b"/>
    </style:style>
    <style:style style:name="T21" style:family="text">
      <style:text-properties officeooo:rsid="002082c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21e732" style:font-style-asian="normal" style:font-style-complex="normal"/>
    </style:style>
    <style:style style:name="T24" style:family="text">
      <style:text-properties officeooo:rsid="0008bf29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d2f06" style:font-weight-asian="bold" style:font-weight-complex="bold"/>
    </style:style>
    <style:style style:name="T28" style:family="text">
      <style:text-properties fo:font-weight="bold" officeooo:rsid="000d2f06" style:font-weight-asian="bold"/>
    </style:style>
    <style:style style:name="T29" style:family="text">
      <style:text-properties fo:font-weight="bold" officeooo:rsid="0008bf29" style:font-weight-asian="bold" style:font-weight-complex="normal"/>
    </style:style>
    <style:style style:name="T30" style:family="text">
      <style:text-properties fo:font-weight="bold" officeooo:rsid="000702fc" fo:background-color="#ff0000" loext:char-shading-value="0" style:font-weight-asian="bold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/>
    </style:style>
    <style:style style:name="T32" style:family="text">
      <style:text-properties style:font-name="Times New Roman" fo:font-size="11pt" fo:font-weight="bold" officeooo:rsid="0008bf29" style:font-size-asian="11pt" style:font-weight-asian="bold" style:font-size-complex="11pt" style:font-weight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ahoma"/>
    </style:style>
    <style:style style:name="T35" style:family="text">
      <style:text-properties style:font-name="Tahoma" fo:font-size="11pt" style:font-size-asian="11pt" style:font-size-complex="11pt"/>
    </style:style>
    <style:style style:name="T36" style:family="text">
      <style:text-properties style:font-name="Tahoma" fo:font-size="11pt" officeooo:rsid="0005641c" style:font-size-asian="11pt" style:font-size-complex="11pt"/>
    </style:style>
    <style:style style:name="T37" style:family="text">
      <style:text-properties style:font-name="Tahoma" officeooo:rsid="0005641c"/>
    </style:style>
    <style:style style:name="T38" style:family="text">
      <style:text-properties style:font-name="Tahoma" fo:font-size="10pt" style:font-size-asian="10pt" style:font-size-complex="10pt"/>
    </style:style>
    <style:style style:name="T39" style:family="text">
      <style:text-properties style:font-name="Tahoma" fo:font-size="10pt" officeooo:rsid="0005641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Legge 104/92 assistenza figlio</text:h>
      <text:h text:style-name="P16" text:outline-level="1"/>
      <text:h text:style-name="P17" text:outline-level="1">DICHIARAZIONE SOSTITUTIVA</text:h>
      <text:p text:style-name="P24">(artt. 46 e 47 D.P.R. 28 dicembre 2000, n. 445)</text:p>
      <text:p text:style-name="P10"/>
      <text:p text:style-name="P10"/>
      <text:h text:style-name="P18" text:outline-level="1"><text:tab/>Il/La sottoscritto/a ________________________________________________ nato/a a ____________________________________ il ______________________ residente in ____________________________________________ nel Comune di _______________________ </text:h>
      <text:h text:style-name="P19" text:outline-level="1"/>
      <text:p text:style-name="P11"><text:span text:style-name="T25"><text:s/></text:span><text:span text:style-name="T28">DICHIARA</text:span></text:p>
      <text:p text:style-name="P12"/>
      <text:p text:style-name="P6"><text:span text:style-name="T27">che, </text:span><text:span text:style-name="T30">nelle operazioni di trasformazione del rapporto di lavoro da tempo parziale a tempo pieno del personale insegnante dell’infanzia</text:span><text:span text:style-name="T27"> </text:span><text:span text:style-name="T26">previste nell’estate 2020,</text:span> <text:s/><text:span text:style-name="T26">intende avvalersi della precedenza nella scelta della sede come prevista dall’articolo 33 commi 5 e 7 della legge 104/1992 </text:span><text:span text:style-name="T29">pertanto </text:span><text:span text:style-name="T25">consapevole delle sanzioni penali previste per le dichiarazioni mendaci e falso in atti ai sensi del codice penale e delle leggi speciali in materia, richiamate dall’art. 76 del D.P.R. 445/00, </text:span>al fine di ottenere il diritto di scelta della sede di lavoro più vicina al domicilio della persona assistita ai sensi dell’art. 33 della legge 5 febbraio 1992, n. 104 "Legge quadro per l'assistenza e l'integrazione sociale e i diritti delle persone handicappate" così come modificato dall'art. 20 della legge 8 marzo 2000, n. 53 e dall’art. 24 della legge 4 novembre 2010, n. 183</text:p>
      <text:p text:style-name="P6"/>
      <text:p text:style-name="P6"/>
      <text:h text:style-name="P20" text:outline-level="2">D I C H I A R A</text:h>
      <text:p text:style-name="P6"/>
      <text:p text:style-name="Corpo_20_del_20_testo_20_2"><text:span text:style-name="T38">di prestare assistenza al figlio (anche adottivo od affidatario</text:span><text:span text:style-name="Footnote_20_Symbol"><text:span text:style-name="T38">1</text:span></text:span><text:span text:style-name="T38">):</text:span></text:p>
      <text:p text:style-name="P22">cognome ____________________ nome ___________________ nato/a _____________________________</text:p>
      <text:p text:style-name="P22">____________________, il _______________ e residente <text:span text:style-name="T24">(o domiciliato, se diverso dalla residenza)</text:span>a ________________________________________________________________________________________</text:p>
      <text:p text:style-name="P22">______________________________ C.A.P.____________, Via <text:s/>____________________________________</text:p>
      <text:p text:style-name="P22">n.______________ tel._________________</text:p>
      <text:p text:style-name="P23">con situazione di handicap permanente in situazione di gravità dichiarata dall'Azienda sanitaria competente con verbale n. ________ di data ______________________, non ricoverato/a a tempo pieno presso istituti specializzati (ad eccezione del ricovero a tempo pieno della persona con disabilità in situazione di gravità in coma vigile e/o in situazione terminale o di un minore per il quale risulti documentato dai sanitari della struttura il bisogno di assistenza da parte di un genitore o di un familiare);</text:p>
      <text:p text:style-name="P13"/>
      <text:h text:style-name="P21" text:outline-level="3"><text:span text:style-name="T39">Lì</text:span><text:span text:style-name="T38"> <text:s text:c="15"/>,<text:tab/>FIRMA</text:span><text:span text:style-name="Footnote_20_Symbol"><text:span text:style-name="T38">2</text:span></text:span></text:h>
      <text:p text:style-name="P14"><text:tab/>_____________________________</text:p>
      <text:p text:style-name="P1"/>
      <text:p text:style-name="P1">____________________</text:p>
      <text:p text:style-name="P2"><text:span text:style-name="Footnote_20_Symbol"><text:span text:style-name="T1">1</text:span></text:span><text:span text:style-name="T1"> L’affidamento può riguardare soltanto soggetti minorenni (art. 2 legge 149/2001).</text:span></text:p>
      <text:p text:style-name="P3"><text:span text:style-name="Footnote_20_Symbol"><text:span text:style-name="T1">2</text:span></text:span><text:span text:style-name="T2"> </text:span><text:span text:style-name="T6">Il modulo</text:span><text:span text:style-name="T1"> deve essere firmato ed inviato unitamente alla copia fotostatica di un documento d'identità.</text:span></text:p>
      <text:p text:style-name="P4"/>
      <text:p text:style-name="P5">INFORMATIVA AI SENSI DELL’ART. 13 DEL <text:span text:style-name="T23">REGOLAMENTO UE <text:s/>2016/679</text:span><text:span text:style-name="T22"> </text:span><text:span text:style-name="T5">Regolamento generale sulla </text:span><text:span text:style-name="T4">pro</text:span><text:span text:style-name="T3">tezione dei dati personali</text:span></text:p>
      <text:list xml:id="list2435013834" text:style-name="WW8Num1">
        <text:list-item>
          <text:p text:style-name="P7">I<text:span text:style-name="T19">l trattamento dei</text:span> dati da lei forniti <text:span text:style-name="T19">è finalizzato </text:span>unicamente <text:span text:style-name="T19">all’</text:span>espletamento di tale procedura ed avviene con l’utilizzo di modalità cartacea e/o informatica, nei modi e nei limiti necessari per perseguire le predette finalità, anche in caso di comunicazione a terzi.;</text:p>
        </text:list-item>
        <text:list-item>
          <text:p text:style-name="P7"><text:span text:style-name="T20">i</text:span>l conferimento dei dati è obbligatorio per dare corso alla procedura; pertanto, il mancato conferimento provocherebbe l’arresto della procedura, integrando una violazione di legge.</text:p>
        </text:list-item>
        <text:list-item>
          <text:p text:style-name="P8">il titolare del trattamento è la Provincia Autonoma di Trento, con sede in Piazza Dante 15 – 38122 Trento;</text:p>
        </text:list-item>
        <text:list-item>
          <text:p text:style-name="P9">responsabile del trattamento è la Dirigente del Servizio <text:span text:style-name="T21">per il </text:span>Reclutamento <text:span text:style-name="T21">e la </text:span>gestione <text:span text:style-name="T21">del </text:span>personale della scuola che provvede alla nomina degli incaricati all’interno della struttura di sua competenza;</text:p>
        </text:list-item>
        <text:list-item>
          <text:p text:style-name="P9">in ogni momento Lei potrà esercitare i suoi diritti nei confronti del titolare del trattamento e cioè ottenere l’accesso ai dati personali, la rettifica, l’integrazione, o la cancellazione degli stessi, la limitazione del trattamento dei dati, nonché il diritto di opporsi al loro trattamento;</text:p>
        </text:list-item>
        <text:list-item>
          <text:p text:style-name="P9"><text:span text:style-name="T18">i</text:span> dati saranno conservati per un periodo illimitato secondo il criterio del massimario di scarto document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5cm" fo:margin-right="0cm" fo:text-align="justify" style:justify-single-word="false" fo:text-indent="-0.85cm" style:auto-text-indent="false" fo:keep-with-next="always">
        <style:tab-stops>
          <style:tab-stop style:position="11.502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85cm" fo:margin-right="1cm" fo:line-height="150%" fo:text-align="justify" style:justify-single-word="false" fo:text-indent="-1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150%" fo:text-align="justify" style:justify-single-word="false" fo:text-indent="-1.7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998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</dc:title>
    <meta:initial-creator>PR31569</meta:initial-creator>
    <meta:creation-date>2010-06-07T09:24:00</meta:creation-date>
    <dc:date>2020-08-11T11:38:53.705000000</dc:date>
    <meta:print-date>2011-05-18T11:50:00</meta:print-date>
    <meta:editing-cycles>36</meta:editing-cycles>
    <meta:editing-duration>PT2H1M53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25" meta:word-count="513" meta:character-count="3767" meta:non-whitespace-character-count="3262"/>
  </office:meta>
</office:document-meta>
</file>